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45</text:p>
          </table:table-cell>
          <table:table-cell table:number-columns-repeated="4" table:style-name="ce10"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05:39</text:p>
          </table:table-cell>
          <table:covered-table-cell/>
          <table:table-cell office:value-type="float" office:value="91474.25" table:style-name="ce16">
            <text:p>91474,2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48:50</text:p>
          </table:table-cell>
          <table:covered-table-cell/>
          <table:table-cell office:value-type="float" office:value="217211.97" table:style-name="ce16">
            <text:p>217211,97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2306001:316</text:p>
          </table:table-cell>
          <table:covered-table-cell/>
          <table:table-cell office:value-type="float" office:value="276540" table:style-name="ce16">
            <text:p>276540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100186:131</text:p>
          </table:table-cell>
          <table:covered-table-cell/>
          <table:table-cell office:value-type="float" office:value="265543.48" table:style-name="ce16">
            <text:p>265543,4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1800002:56</text:p>
          </table:table-cell>
          <table:covered-table-cell/>
          <table:table-cell office:value-type="float" office:value="354825" table:style-name="ce16">
            <text:p>35482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0100015:259</text:p>
          </table:table-cell>
          <table:covered-table-cell/>
          <table:table-cell office:value-type="float" office:value="8232795.4800000004" table:style-name="ce16">
            <text:p>8232795,4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0100032:1668</text:p>
          </table:table-cell>
          <table:covered-table-cell/>
          <table:table-cell office:value-type="float" office:value="7863.1" table:style-name="ce16">
            <text:p>7863,1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0100053:442</text:p>
          </table:table-cell>
          <table:covered-table-cell/>
          <table:table-cell office:value-type="float" office:value="14646638.18" table:style-name="ce16">
            <text:p>14646638,18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0:6200001:3874</text:p>
          </table:table-cell>
          <table:covered-table-cell/>
          <table:table-cell office:value-type="float" office:value="1268.75" table:style-name="ce16">
            <text:p>1268,7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0:6200001:3875</text:p>
          </table:table-cell>
          <table:covered-table-cell/>
          <table:table-cell office:value-type="float" office:value="1268.75" table:style-name="ce16">
            <text:p>1268,7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000000:6472</text:p>
          </table:table-cell>
          <table:covered-table-cell/>
          <table:table-cell office:value-type="float" office:value="433786.6" table:style-name="ce16">
            <text:p>433786,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400016:1087</text:p>
          </table:table-cell>
          <table:covered-table-cell/>
          <table:table-cell office:value-type="float" office:value="456752.3" table:style-name="ce16">
            <text:p>456752,3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400016:980</text:p>
          </table:table-cell>
          <table:covered-table-cell/>
          <table:table-cell office:value-type="float" office:value="474841.5" table:style-name="ce16">
            <text:p>474841,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1:0100051:62</text:p>
          </table:table-cell>
          <table:covered-table-cell/>
          <table:table-cell office:value-type="float" office:value="39280.339999999997" table:style-name="ce16">
            <text:p>39280,34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49003:522</text:p>
          </table:table-cell>
          <table:covered-table-cell/>
          <table:table-cell office:value-type="float" office:value="797645" table:style-name="ce16">
            <text:p>79764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49011:63</text:p>
          </table:table-cell>
          <table:covered-table-cell/>
          <table:table-cell office:value-type="float" office:value="987838.72" table:style-name="ce16">
            <text:p>987838,72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3018:3</text:p>
          </table:table-cell>
          <table:covered-table-cell/>
          <table:table-cell office:value-type="float" office:value="76131150.959999993" table:style-name="ce16">
            <text:p>76131150,96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04003:6</text:p>
          </table:table-cell>
          <table:covered-table-cell/>
          <table:table-cell office:value-type="float" office:value="6197865.2999999998" table:style-name="ce16">
            <text:p>6197865,3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6">
            <text:p>04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">
            <text:p>36:34:0534005:21</text:p>
          </table:table-cell>
          <table:covered-table-cell/>
          <table:table-cell office:value-type="float" office:value="378326.65" table:style-name="ce17">
            <text:p>378326,65</text:p>
          </table:table-cell>
          <table:table-cell office:value-type="string" table:number-columns-spanned="2" table:number-rows-spanned="1" table:style-name="ce2">
            <text:p>09.02.2021</text:p>
          </table:table-cell>
          <table:covered-table-cell/>
          <table:table-cell office:value-type="string" table:style-name="ce17">
            <text:p>0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B775753370221B334DE4893661E0DA68E9642A8A837137272917F11C53290519FE3AEAF8164DBC4B7BF4D1AC2C5BFAE8A7746D10C5B74E6A2738E4352DAEF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9T08:07:17Z</meta:creation-date>
    <dc:date>2021-02-19T08:07:18Z</dc:date>
  </office:meta>
</office:document-meta>
</file>